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.642cm"/>
    </style:style>
    <style:style style:name="co2" style:family="table-column">
      <style:table-column-properties fo:break-before="auto" style:column-width="9.5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Dosage [mg]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for x peop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mount available [g]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office:value-type="string" calcext:value-type="string">
            <text:p>Is enough for x days</text:p>
          </table:table-cell>
          <table:table-cell table:formula="of:=[.B3] / ([.B1]*0.001*[.B2])"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Is enough for</text:p>
          </table:table-cell>
          <table:table-cell table:formula="of:=COM.MICROSOFT.CONCAT(COM.MICROSOFT.FLOOR.MATH([.B5]/365.25); &quot; years and &quot;; MOD([.B5];366); &quot; days&quot;)" office:value-type="string" office:string-value="6 years and 304 days" calcext:value-type="string">
            <text:p>6 years and 304 days</text:p>
          </table:table-cell>
        </table:table-row>
        <table:table-row table:style-name="ro2" table:number-rows-repeated="1048569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Adwaita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3T23:30:37</meta:creation-date>
    <dc:language>de-DE</dc:language>
    <dc:date>2025-08-23T23:42:22</dc:date>
    <meta:editing-cycles>1</meta:editing-cycles>
    <meta:editing-duration>P0D</meta:editing-duration>
    <meta:generator>LibreOffice/25.2.3.2$Linux_X86_64 LibreOffice_project/520$Build-2</meta:generator>
    <meta:document-statistic meta:table-count="1" meta:cell-count="10" meta:object-count="0"/>
    <meta:user-defined meta:name="AppVersion">15.0000</meta:user-defined>
  </office:meta>
</office:document-meta>
</file>