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4339in"/>
    </style:style>
    <style:style style:name="co2" style:family="table-column">
      <style:table-column-properties fo:break-before="auto" style:column-width="3.7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 style:data-style-name="N10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Dosage [mg]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or x peop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ount available [g]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Is enough for x days</text:p>
          </table:table-cell>
          <table:table-cell table:formula="of:=[.B3] / ([.B1]*0.001*[.B2])"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Is enough for</text:p>
          </table:table-cell>
          <table:table-cell table:formula="of:=COM.MICROSOFT.CONCAT(COM.MICROSOFT.FLOOR.MATH([.B5]/365.25); &quot; years and &quot;; MOD([.B5];366); &quot; days&quot;)" office:value-type="string" office:string-value="2 years and 18 days" calcext:value-type="string">
            <text:p>2 years and 18 days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rice</text:p>
          </table:table-cell>
          <table:table-cell table:formula="of:=IF([.B3]&lt;100; 0.6; IF([.B3]&lt;1000;0.485;0.44))" office:value-type="float" office:value="0.485" calcext:value-type="float">
            <text:p>0.485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table:style-name="ce2" table:formula="of:=[.B3]*[.B8]" office:value-type="currency" office:currency="USD" office:value="145.5" calcext:value-type="currency">
            <text:p>$145.50</text:p>
          </table:table-cell>
        </table:table-row>
        <table:table-row table:style-name="ro2" table:number-rows-repeated="104856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Adwaita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date-style style:name="N137">
      <number:day number:style="long"/>
      <number:text>. </number:text>
      <number:month number:textual="true"/>
      <number:text> </number:text>
      <number:year/>
    </number:date-style>
    <number:date-style style:name="N138">
      <number:day number:style="long"/>
      <number:text>. </number:text>
      <number:month number:textual="true"/>
    </number:date-style>
    <number:date-style style:name="N139">
      <number:month number:textual="true"/>
      <number:text> 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5P2" style:volatile="true">
      <number:text loext:blank-width-char="-"> </number:text>
      <number:fill-character> </number:fill-character>
      <number:text loext:blank-width-char="-3">- €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17:17:39.4610144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23:30:37</meta:creation-date>
    <dc:language>de-DE</dc:language>
    <dc:date>2025-08-27T18:23:29.990712684</dc:date>
    <meta:editing-cycles>2</meta:editing-cycles>
    <meta:editing-duration>PT55M5S</meta:editing-duration>
    <meta:generator>LibreOffice/25.8.0.4$Linux_X86_64 LibreOffice_project/580$Build-4</meta:generator>
    <meta:document-statistic meta:table-count="1" meta:cell-count="14" meta:object-count="0"/>
    <meta:user-defined meta:name="AppVersion">15.0000</meta:user-defined>
  </office:meta>
</office:document-meta>
</file>