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DB4000009B0F48B3F0C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erif Devanagari" svg:font-family="'Noto Serif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8.964cm" svg:height="84.1cm" svg:x="0.048cm" svg:y="0cm">
          <draw:image xlink:href="Pictures/1000000100000DB4000009B0F48B3F0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erif Devanagari" svg:font-family="'Noto Serif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20:55:39.069242797</meta:creation-date>
    <dc:date>2024-10-03T20:57:05.681806640</dc:date>
    <meta:editing-duration>PT1M28S</meta:editing-duration>
    <meta:editing-cycles>1</meta:editing-cycles>
    <meta:generator>Collabora_Office/24.04.6.2$Android_AARCH64 LibreOffice_project/be5e7ffd7c20</meta:generator>
    <meta:document-statistic meta:object-count="1"/>
  </office:meta>
</office:document-meta>
</file>